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fo:language="en" fo:country="US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11" style:parent-style-name="Standard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3.8388in" style:use-optimal-column-width="false"/>
    </style:style>
    <style:style style:name="TableColumn15" style:family="table-column">
      <style:table-column-properties style:column-width="2.2402in" style:use-optimal-column-width="false"/>
    </style:style>
    <style:style style:name="Table12" style:family="table">
      <style:table-properties style:width="6.646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79" style:parent-style-name="Standard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198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fo:language="en" fo:country="US" style:language-asian="en" style:country-asian="US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207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ableColumn209" style:family="table-column">
      <style:table-column-properties style:column-width="0.5673in" style:use-optimal-column-width="false"/>
    </style:style>
    <style:style style:name="TableColumn210" style:family="table-column">
      <style:table-column-properties style:column-width="3.8388in" style:use-optimal-column-width="false"/>
    </style:style>
    <style:style style:name="TableColumn211" style:family="table-column">
      <style:table-column-properties style:column-width="2.2402in" style:use-optimal-column-width="false"/>
    </style:style>
    <style:style style:name="Table208" style:family="table">
      <style:table-properties style:width="6.6465in" fo:margin-left="-0.075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36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47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78" style:parent-style-name="Standard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8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91" style:parent-style-name="Standard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93" style:parent-style-name="Standard" style:family="paragraph">
      <style:paragraph-properties fo:text-align="center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96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297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ableColumn301" style:family="table-column">
      <style:table-column-properties style:column-width="0.5673in" style:use-optimal-column-width="false"/>
    </style:style>
    <style:style style:name="TableColumn302" style:family="table-column">
      <style:table-column-properties style:column-width="3.8388in" style:use-optimal-column-width="false"/>
    </style:style>
    <style:style style:name="TableColumn303" style:family="table-column">
      <style:table-column-properties style:column-width="2.2402in" style:use-optimal-column-width="false"/>
    </style:style>
    <style:style style:name="Table300" style:family="table">
      <style:table-properties style:width="6.6465in" fo:margin-left="-0.07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3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41" style:parent-style-name="Standard" style:family="paragraph">
      <style:paragraph-properties fo:text-align="center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45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Приложение</text:span></text:p>
      <text:p text:style-name="P3"><text:span text:style-name="T4">Мероприятия «Фестиваля семьи»</text:span></text:p>
      <text:p text:style-name="P5"><text:span text:style-name="T6">I</text:span><text:span text:style-name="T7"><text:s/>день</text:span><text:span text:style-name="T8"><text:s/>(19.05.2022 г. 14.00) Мероприятия, посвященные вопросам воспитания, развития и обучения детей дошкольного и младшего школьного возраста</text:span></text:p>
      <text:p text:style-name="P9"><text:span text:style-name="T10">1) Лекторий «Я расту! Я большой?»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№ п.п.</text:span></text:p>
          </table:table-cell>
          <table:table-cell table:style-name="TableCell20">
            <text:p text:style-name="P21"><text:span text:style-name="T22">Направление мероприятия</text:span></text:p>
          </table:table-cell>
          <table:table-cell table:style-name="TableCell23">
            <text:p text:style-name="P24"><text:span text:style-name="T25">Спикер</text:span>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Возрастные и психологические особенности детей раннего возраста. Как общаться и развивать ребенка раннего возраста</text:span></text:p>
          </table:table-cell>
          <table:table-cell table:style-name="TableCell33">
            <text:p text:style-name="P34"><text:span text:style-name="T35">Зотова Е.Г.,</text:span></text:p>
            <text:p text:style-name="P36"><text:span text:style-name="T37">учитель-дефектолог ГБОУ ОЦДиК</text:span></text:p>
          </table:table-cell>
        </table:table-row>
        <table:table-row table:style-name="TableRow38"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Речевое развитие<text:s/></text:span><text:span text:style-name="T45">ребенка раннего возраста</text:span></text:p>
          </table:table-cell>
          <table:table-cell table:style-name="TableCell46">
            <text:p text:style-name="P47"><text:span text:style-name="T48">Пермякова О.И.</text:span></text:p>
            <text:p text:style-name="P49"><text:span text:style-name="T50">учитель-логопед</text:span></text:p>
            <text:p text:style-name="P51"><text:span text:style-name="T52">ГБОУ ОЦДиК</text:span></text:p>
          </table:table-cell>
        </table:table-row>
        <table:table-row table:style-name="TableRow53"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Возрастные и психологические особенности детей среднего дошкольного возраста. Кризис 3-х лет</text:span></text:p>
          </table:table-cell>
          <table:table-cell table:style-name="TableCell60">
            <text:p text:style-name="P61"><text:span text:style-name="T62">Петрова С.А.</text:span></text:p>
            <text:p text:style-name="P63"><text:span text:style-name="T64">педагог-психолог</text:span></text:p>
            <text:p text:style-name="P65"><text:span text:style-name="T66">ГБОУ ОЦДиК</text:span></text:p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<text:span text:style-name="T73">Игры и игрушки для познавательного развития<text:s/></text:span><text:span text:style-name="T74">дошкольника 3-5 лет. Речевое развитие ребенка 3-5 лет</text:span></text:p>
          </table:table-cell>
          <table:table-cell table:style-name="TableCell75">
            <text:p text:style-name="P76"><text:span text:style-name="T77">Палкетова Л.В.</text:span></text:p>
            <text:p text:style-name="P78"><text:span text:style-name="T79">учитель-логопед</text:span></text:p>
            <text:p text:style-name="P80"><text:span text:style-name="T81">ГБОУ ОЦДиК</text:span>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Психологическая готовность ребенка к обучению в школе. Кризис 7-ми лет</text:span></text:p>
          </table:table-cell>
          <table:table-cell table:style-name="TableCell89">
            <text:p text:style-name="P90"><text:span text:style-name="T91">Пашнина Ю.В.</text:span></text:p>
            <text:p text:style-name="P92"><text:span text:style-name="T93">педагог-психолог</text:span></text:p>
            <text:p text:style-name="P94"><text:span text:style-name="T95">ГБОУ ОЦДиК</text:span></text:p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<text:span text:style-name="T102">Как подготовить ребенка к школе?</text:span></text:p>
          </table:table-cell>
          <table:table-cell table:style-name="TableCell103">
            <text:p text:style-name="P104"><text:span text:style-name="T105">Зверева<text:s/></text:span><text:span text:style-name="T106">Л.В.</text:span></text:p>
            <text:p text:style-name="P107"><text:span text:style-name="T108">учитель-дефектолог ГБОУ ОЦДиК</text:span></text:p>
          </table:table-cell>
        </table:table-row>
        <table:table-row table:style-name="TableRow109">
          <table:table-cell table:style-name="TableCell110">
            <text:p text:style-name="P111"><text:span text:style-name="T112">7</text:span></text:p>
          </table:table-cell>
          <table:table-cell table:style-name="TableCell113">
            <text:p text:style-name="P114"><text:span text:style-name="T115">Речеязыковая готовность ребенка к обучению в школе</text:span></text:p>
          </table:table-cell>
          <table:table-cell table:style-name="TableCell116">
            <text:p text:style-name="P117"><text:span text:style-name="T118">Андреева Г.Н.</text:span></text:p>
            <text:p text:style-name="P119"><text:span text:style-name="T120">учитель-логопед</text:span></text:p>
            <text:p text:style-name="P121"><text:span text:style-name="T122">ГБОУ ОЦДиК</text:span></text:p>
          </table:table-cell>
        </table:table-row>
        <table:table-row table:style-name="TableRow123">
          <table:table-cell table:style-name="TableCell124">
            <text:p text:style-name="P125"><text:span text:style-name="T126">8</text:span></text:p>
          </table:table-cell>
          <table:table-cell table:style-name="TableCell127">
            <text:p text:style-name="P128"><text:span text:style-name="T129">Психологические особенности детей младшего школьного возраста. Адаптация ребенка к 1 классу. Адаптация ребенка к 5 классу</text:span></text:p>
          </table:table-cell>
          <table:table-cell table:style-name="TableCell130">
            <text:p text:style-name="P131"><text:span text:style-name="T132">Я</text:span><text:span text:style-name="T133">нко А.Н.</text:span></text:p>
            <text:p text:style-name="P134"><text:span text:style-name="T135">педагог-психолог, методист</text:span></text:p>
            <text:p text:style-name="P136"><text:span text:style-name="T137">ГБОУ ОЦДиК</text:span></text:p>
          </table:table-cell>
        </table:table-row>
        <table:table-row table:style-name="TableRow138">
          <table:table-cell table:style-name="TableCell139">
            <text:p text:style-name="P140"><text:span text:style-name="T141">9</text:span></text:p>
          </table:table-cell>
          <table:table-cell table:style-name="TableCell142">
            <text:p text:style-name="P143"><text:span text:style-name="T144">Роль родителей в развитии и воспитании детей младшего школьного возраста.</text:span></text:p>
          </table:table-cell>
          <table:table-cell table:style-name="TableCell145">
            <text:p text:style-name="P146"><text:span text:style-name="T147">Енгисаева А.М.</text:span></text:p>
            <text:p text:style-name="P148"><text:span text:style-name="T149">педагог-психолог</text:span></text:p>
            <text:p text:style-name="P150"><text:span text:style-name="T151">ГБОУ ОЦДиК</text:span></text:p>
          </table:table-cell>
        </table:table-row>
        <table:table-row table:style-name="TableRow152">
          <table:table-cell table:style-name="TableCell153">
            <text:p text:style-name="P154"><text:span text:style-name="T155">10</text:span></text:p>
          </table:table-cell>
          <table:table-cell table:style-name="TableCell156">
            <text:p text:style-name="P157"><text:span text:style-name="T158">Особенности формирования письменной речи у младших школьников. Нейропсихологический<text:s/></text:span><text:span text:style-name="T159">подход</text:span></text:p>
          </table:table-cell>
          <table:table-cell table:style-name="TableCell160">
            <text:p text:style-name="P161"><text:span text:style-name="T162">Зайнулова Е.В.</text:span></text:p>
            <text:p text:style-name="P163"><text:span text:style-name="T164">учитель-логопед, методист</text:span></text:p>
            <text:p text:style-name="P165"><text:span text:style-name="T166">ГБОУ ОЦДиК</text:span></text:p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Мой «особенный» ребенок.</text:span></text:p>
          </table:table-cell>
          <table:table-cell table:style-name="TableCell174">
            <text:p text:style-name="P175"><text:span text:style-name="T176">Шведова Э.Ш.</text:span></text:p>
            <text:p text:style-name="P177"><text:span text:style-name="T178">педагог-психолог</text:span></text:p>
            <text:p text:style-name="P179"><text:span text:style-name="T180">ГБОУ ОЦДиК</text:span>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12</text:span></text:p>
          </table:table-cell>
          <table:table-cell table:style-name="TableCell185">
            <text:p text:style-name="P186"><text:span text:style-name="T187">Что такое ПМПК. Их роль в обучении и воспитании детей с особыми образовательными потребностями. С Создание специальных<text:s/></text:span><text:span text:style-name="T188">образовательных условий для детей с ОВЗ.</text:span></text:p>
          </table:table-cell>
          <table:table-cell table:style-name="TableCell189">
            <text:p text:style-name="P190"><text:span text:style-name="T191">Рой С.Н.</text:span></text:p>
            <text:p text:style-name="P192"><text:span text:style-name="T193">зам.директора по ДР, учитель-логопед</text:span></text:p>
            <text:p text:style-name="P194"><text:span text:style-name="T195">ГБОУ ОЦДиК</text:span></text:p>
          </table:table-cell>
        </table:table-row>
      </table:table>
      <text:p text:style-name="P196"><text:span text:style-name="T197">2) Блиц-консультирование родителей/законных представителей по различным вопросам воспитания, обучения и развития детей</text:span></text:p>
      <text:p text:style-name="P198"/>
      <text:p text:style-name="P199"><text:span text:style-name="T200">I</text:span><text:span text:style-name="T201">I</text:span><text:span text:style-name="T202"><text:s/>день.</text:span><text:span text:style-name="T203"><text:s/>(20.05.2022 г. 14.00)<text:s/></text:span><text:span text:style-name="T204">Мероприятия, посвященные вопросам воспитания и обучения детей подросткового возраста</text:span></text:p>
      <text:p text:style-name="P205"><text:span text:style-name="T206">1) Круглый стол «У меня растут года…»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№ п.п.</text:span></text:p>
          </table:table-cell>
          <table:table-cell table:style-name="TableCell216">
            <text:p text:style-name="P217"><text:span text:style-name="T218">Направление мероприятия</text:span></text:p>
          </table:table-cell>
          <table:table-cell table:style-name="TableCell219">
            <text:p text:style-name="P220"><text:span text:style-name="T221">Спикер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Взаимоотношения родителей и подростков</text:span></text:p>
          </table:table-cell>
          <table:table-cell table:style-name="TableCell229">
            <text:p text:style-name="P230"><text:span text:style-name="T231">Смагин Е.С.</text:span></text:p>
            <text:p text:style-name="P232"><text:span text:style-name="T233">педагог-психолог</text:span></text:p>
            <text:p text:style-name="P234"><text:span text:style-name="T235">ГБОУ ОЦДиК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Буллинг</text:span></text:p>
          </table:table-cell>
          <table:table-cell table:style-name="TableCell244">
            <text:p text:style-name="P245"><text:span text:style-name="T246">Хазиева Д.В.</text:span></text:p>
            <text:p text:style-name="P247"/>
            <text:p text:style-name="P248"><text:span text:style-name="T249">педагог-психолог</text:span></text:p>
            <text:p text:style-name="P250"><text:span text:style-name="T251">ГБОУ ОЦДиК</text:span></text:p>
          </table:table-cell>
        </table:table-row>
        <table:table-row table:style-name="TableRow252"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Конфликты</text:span></text:p>
          </table:table-cell>
          <table:table-cell table:style-name="TableCell259">
            <text:p text:style-name="P260"><text:span text:style-name="T261">Сукинова А.В.</text:span></text:p>
            <text:p text:style-name="P262"><text:span text:style-name="T263">педагог-психолог</text:span></text:p>
            <text:p text:style-name="P264"><text:span text:style-name="T265">ГБОУ ОЦДиК</text:span></text:p>
          </table:table-cell>
        </table:table-row>
        <table:table-row table:style-name="TableRow266">
          <table:table-cell table:style-name="TableCell267">
            <text:p text:style-name="P268"><text:span text:style-name="T269">4</text:span></text:p>
          </table:table-cell>
          <table:table-cell table:style-name="TableCell270">
            <text:p text:style-name="P271"><text:span text:style-name="T272">Профилактика употребления ПАВ</text:span></text:p>
          </table:table-cell>
          <table:table-cell table:style-name="TableCell273">
            <text:p text:style-name="P274"><text:span text:style-name="T275">Бушуева Л.А.</text:span></text:p>
            <text:p text:style-name="P276"><text:span text:style-name="T277">педагог-психолог</text:span></text:p>
            <text:p text:style-name="P278"><text:span text:style-name="T279">ГБОУ ОЦДиК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Профилактика суицидального поведения</text:span></text:p>
          </table:table-cell>
          <table:table-cell table:style-name="TableCell288">
            <text:p text:style-name="P289"><text:span text:style-name="T290">Кондакова О.Н.</text:span></text:p>
            <text:p text:style-name="P291"><text:span text:style-name="T292">директор</text:span></text:p>
            <text:p text:style-name="P293"><text:span text:style-name="T294">ГБОУ ОЦДиК, главный<text:s/></text:span><text:span text:style-name="T295">внештатный педагог-психолог Министерства образования и науки Челябинской области</text:span></text:p>
          </table:table-cell>
        </table:table-row>
      </table:table>
      <text:p text:style-name="P296"/>
      <text:p text:style-name="P297"/>
      <text:p text:style-name="P298"><text:span text:style-name="T299">2) Мастер-классы «Презентация профилактических программ в работе с подростками»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№ п.п.</text:span></text:p>
          </table:table-cell>
          <table:table-cell table:style-name="TableCell308">
            <text:p text:style-name="P309"><text:span text:style-name="T310">Направление мероприятия</text:span></text:p>
          </table:table-cell>
          <table:table-cell table:style-name="TableCell311">
            <text:p text:style-name="P312"><text:span text:style-name="T313">Спикер</text:span></text:p>
          </table:table-cell>
        </table:table-row>
        <table:table-row table:style-name="TableRow314"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Презентация профилактических программ (по работе де</text:span><text:span text:style-name="T321">тско-родительской группы,<text:s/></text:span><text:soft-page-break/><text:span text:style-name="T322">кризисному консультированию и др.)</text:span></text:p>
          </table:table-cell>
          <table:table-cell table:style-name="TableCell323">
            <text:p text:style-name="P324"><text:span text:style-name="T325">Исламова Л.А.</text:span></text:p>
            <text:p text:style-name="P326"><text:span text:style-name="T327">педагог-психолог</text:span></text:p>
            <text:soft-page-break/>
            <text:p text:style-name="P328"><text:span text:style-name="T329">ГБОУ ОЦДиК</text:span></text:p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Анонс профилактических программ в работе с подростками на 2022-2023 учебный год</text:span></text:p>
          </table:table-cell>
          <table:table-cell table:style-name="TableCell338">
            <text:p text:style-name="P339"><text:span text:style-name="T340">Кривулина Л.А.</text:span></text:p>
            <text:p text:style-name="P341"><text:span text:style-name="T342">педагог-психолог</text:span></text:p>
            <text:p text:style-name="P343"><text:span text:style-name="T344">ГБОУ ОЦДиК</text:span></text:p>
            <text:p text:style-name="P345"/>
          </table:table-cell>
        </table:table-row>
      </table:table>
      <text:p text:style-name="P346"><text:span text:style-name="T347">3) Блиц-консультирование</text:span><text:span text:style-name="T348"><text:s/>родителей/законных представителей</text:span><text:s/><text:span text:style-name="T349">по различным вопросам воспитания, обучения и развития детей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птева Татьяна Васильевна</meta:initial-creator>
    <dc:creator>user</dc:creator>
    <meta:creation-date>2022-05-19T06:34:00Z</meta:creation-date>
    <dc:date>2022-05-19T06:34:00Z</dc:date>
    <meta:template xlink:href="Normal" xlink:type="simple"/>
    <meta:editing-cycles>2</meta:editing-cycles>
    <meta:editing-duration>PT0S</meta:editing-duration>
    <meta:document-statistic meta:page-count="3" meta:paragraph-count="6" meta:word-count="459" meta:character-count="3071" meta:row-count="21" meta:non-whitespace-character-count="2618"/>
  </office:meta>
</office:document-meta>
</file>